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01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0.001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0.001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0.001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4pt" fo:font-weight="bold" officeooo:paragraph-rsid="00034ef6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4pt" fo:font-weight="bold" officeooo:rsid="00034ef6" officeooo:paragraph-rsid="00034ef6" style:font-size-asian="14pt" style:font-weight-asian="bold" style:font-size-complex="14pt"/>
    </style:style>
    <style:style style:name="P9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5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>
          <style:tab-stop style:position="12.002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2.002cm" fo:margin-right="0cm" fo:line-height="100%" fo:text-align="justify" style:justify-single-word="false" fo:text-indent="0cm" style:auto-text-indent="false">
        <style:tab-stops>
          <style:tab-stop style:position="12.002cm" style:type="right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34ef6" style:font-size-asian="18pt" style:font-weight-asian="bold" style:font-size-complex="18pt"/>
    </style:style>
    <style:style style:name="T3" style:family="text">
      <style:text-properties officeooo:rsid="0003c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ygn. akt: KMP …………………….<text:tab/><text:tab/><text:tab/><text:tab/>Kraśnik, dnia: ……...............</text:p>
      <text:p text:style-name="P10"><text:tab/><text:tab/><text:tab/><text:tab/><text:tab/><text:tab/><text:tab/>Komornik Sądowy przy Sądzie Rejonowym w Kraśniku <text:s text:c="8"/>Monika Matraszek - Gąska </text:p>
      <text:p text:style-name="P9"/>
      <text:p text:style-name="P1"><text:span text:style-name="T1">WNIOSEK O WYDANIE ZAŚWIADCZE</text:span><text:span text:style-name="T2">Ń</text:span><text:span text:style-name="T1"> </text:span></text:p>
      <text:p text:style-name="P2"/>
      <text:p text:style-name="P4">WIERZYCIEL:</text:p>
      <text:p text:style-name="P5">Imię i nazwisko: <text:tab/>, PESEL: <text:tab/></text:p>
      <text:p text:style-name="P5">Imię i nazwisko: <text:tab/>, PESEL: <text:tab/></text:p>
      <text:p text:style-name="P5">Imię i nazwisko: <text:tab/>, PESEL: <text:tab/></text:p>
      <text:p text:style-name="P5">reprezentowany przez przedstawiciela ustawowego: <text:tab/><text:tab/></text:p>
      <text:p text:style-name="P5">Dokładny adres: <text:tab/><text:tab/><text:tab/></text:p>
      <text:p text:style-name="P5"><text:tab/><text:tab/></text:p>
      <text:p text:style-name="P5">Dłużnik: </text:p>
      <text:p text:style-name="P5">Imię i nazwisko:<text:tab/><text:tab/></text:p>
      <text:p text:style-name="P5">Dokładny adres:<text:tab/><text:tab/><text:tab/></text:p>
      <text:p text:style-name="P5"><text:tab/><text:tab/><text:bookmark text:name="_GoBack"/></text:p>
      <text:p text:style-name="P7">Wnoszę o wydanie:</text:p>
      <text:p text:style-name="P7">- zaświadczenia o bezskutecznej egzekucji świadczeń alimentacyjnych w okresie dwóch ostatnich miesięcy;</text:p>
      <text:p text:style-name="P8">- <text:s/>zaświadczenia o wyegzekwowanych kwotach w ………….. r.</text:p>
      <text:p text:style-name="P3"/>
      <text:p text:style-name="P6"/>
      <text:p text:style-name="P12"><text:tab/></text:p>
      <text:p text:style-name="P12">(podpis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editing-cycles>6</meta:editing-cycles>
    <meta:creation-date>2020-08-04T07:39:00</meta:creation-date>
    <dc:date>2023-07-07T10:58:08.004000000</dc:date>
    <meta:editing-duration>PT17M49S</meta:editing-duration>
    <meta:generator>LibreOffice/6.3.3.2$Windows_x86 LibreOffice_project/a64200df03143b798afd1ec74a12ab50359878ed</meta:generator>
    <meta:print-date>2023-07-07T10:57:43.935000000</meta:print-date>
    <meta:document-statistic meta:table-count="0" meta:image-count="0" meta:object-count="0" meta:page-count="1" meta:paragraph-count="19" meta:word-count="74" meta:character-count="576" meta:non-whitespace-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